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tiff" manifest:media-type="image/tif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PMingLiU" svg:font-family="PMingLiU" style:font-family-generic="roman" style:font-pitch="variable" svg:panose-1="2 2 5 0 0 0 0 0 0 0"/>
    <style:font-face style:name="Lucida Grande CY" svg:font-family="Lucida Grande CY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 Caption" svg:font-family="PT Sans Caption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2.568in" text:min-label-width="0.25in"/>
      </text:list-level-style-number>
      <text:list-level-style-number text:level="3" style:num-suffix="." style:num-format="i">
        <style:list-level-properties fo:text-align="end" text:space-before="3.193in" text:min-label-width="0.125in"/>
      </text:list-level-style-number>
      <text:list-level-style-number text:level="4" style:num-suffix="." style:num-format="1">
        <style:list-level-properties text:space-before="3.568in" text:min-label-width="0.25in"/>
      </text:list-level-style-number>
      <text:list-level-style-number text:level="5" style:num-suffix="." style:num-format="a" style:num-letter-sync="true">
        <style:list-level-properties text:space-before="4.068in" text:min-label-width="0.25in"/>
      </text:list-level-style-number>
      <text:list-level-style-number text:level="6" style:num-suffix="." style:num-format="i">
        <style:list-level-properties fo:text-align="end" text:space-before="4.693in" text:min-label-width="0.125in"/>
      </text:list-level-style-number>
      <text:list-level-style-number text:level="7" style:num-suffix="." style:num-format="1">
        <style:list-level-properties text:space-before="5.068in" text:min-label-width="0.25in"/>
      </text:list-level-style-number>
      <text:list-level-style-number text:level="8" style:num-suffix="." style:num-format="a" style:num-letter-sync="true">
        <style:list-level-properties text:space-before="5.568in" text:min-label-width="0.25in"/>
      </text:list-level-style-number>
      <text:list-level-style-number text:level="9" style:num-suffix="." style:num-format="i">
        <style:list-level-properties fo:text-align="end" text:space-before="6.19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end" style:page-number="1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style:line-height-at-least="0.2395in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F1F1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.0833in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.0833in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.0833in">
        <style:tab-stops>
          <style:tab-stop style:type="right" style:position="5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.0833in">
        <style:tab-stops>
          <style:tab-stop style:type="right" style:position="5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.0833in">
        <style:tab-stops>
          <style:tab-stop style:type="right" style:position="5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.0833in">
        <style:tab-stops>
          <style:tab-stop style:type="right" style:position="5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>
        <style:tab-stops>
          <style:tab-stop style:type="right" style:position="6.19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4">ПРОЕКТ</text:p>
      <text:p text:style-name="P25"/>
      <text:p text:style-name="P26">Программа совещания</text:p>
      <text:p text:style-name="P27">по вопросу маркировки<text:s/>товаров легкой промышленности</text:p>
      <text:p text:style-name="P28"/>
      <text:p text:style-name="P29"><text:span text:style-name="T30">Дата:<text:s/></text:span><text:span text:style-name="T31">27.08.2024</text:span></text:p>
      <text:p text:style-name="P32"/>
      <text:p text:style-name="P33"><text:span text:style-name="T34">Время:</text:span><text:span text:style-name="T35"><text:s/></text:span><text:span text:style-name="T36">10</text:span><text:span text:style-name="T37">:00</text:span><text:span text:style-name="T38"><text:s/></text:span><text:span text:style-name="T39">московского времени</text:span></text:p>
      <text:p text:style-name="P40"/>
      <text:p text:style-name="P41"><text:span text:style-name="T42">Ссылка на подключение</text:span><text:span text:style-name="T43">:<text:s/></text:span><text:span text:style-name="T44">https://us06web.zoom.us/j/85775960708?pwd=6JzN97oOK4IxsbmWRKB9PZRAOXTAYT.1</text:span></text:p>
      <text:p text:style-name="P45"/>
      <text:p text:style-name="P46"/>
      <text:p text:style-name="P47">Целевая аудитория:</text:p>
      <text:list text:style-name="LFO28" text:continue-numbering="true">
        <text:list-item>
          <text:p text:style-name="P48"><text:span text:style-name="T49"><text:s/></text:span><text:span text:style-name="T50">производители</text:span><text:span text:style-name="T51"><text:s/>товаров легкой промышленности</text:span></text:p>
        </text:list-item>
        <text:list-item>
          <text:p text:style-name="P52">импортеры товаров легкой промышленности</text:p>
        </text:list-item>
        <text:list-item>
          <text:p text:style-name="P53">организации оптовой<text:s/>торговли,<text:s/>осуществляющие реализацию<text:s/>товаров легкой промышленности</text:p>
        </text:list-item>
        <text:list-item>
          <text:p text:style-name="P54"><text:s/>организации розничной торговли, осуществляющие реализацию<text:s/>товаров легкой промышленности</text:p>
        </text:list-item>
      </text:list>
      <text:p text:style-name="P55"/>
      <text:p text:style-name="P56">Спикеры:</text:p>
      <text:list text:style-name="LFO30" text:continue-numbering="true">
        <text:list-item>
          <text:p text:style-name="P57">Руководитель управления товаров народного потребления Михайлова Варвара Борисовна</text:p>
        </text:list-item>
        <text:list-item>
          <text:p text:style-name="P58">Руководитель проектов товарной группы «Легкая промышленность и Обувь»<text:s/>Никифорова Ольга Юрьевна</text:p>
        </text:list-item>
        <text:list-item>
          <text:p text:style-name="P59">Бизнес-аналитик<text:s/>управления товаров народного потребления Дик Екатерина Витальевна</text:p>
        </text:list-item>
      </text:list>
      <text:p text:style-name="P60"/>
      <text:p text:style-name="P61">Вопросы к рассмотрению:</text:p>
      <text:list text:style-name="LFO23" text:continue-numbering="true">
        <text:list-item>
          <text:p text:style-name="P62">Маркировка<text:s/>товаров легкой промышленности.</text:p>
          <text:list text:continue-numbering="true">
            <text:list-item>
              <text:p text:style-name="P63">Этапность введения обязательных требований по маркировке средствами идентификации<text:s/>товаров легкой промышленности<text:s/>(«дорожная карта»).</text:p>
            </text:list-item>
            <text:list-item>
              <text:p text:style-name="P64">Сроки внедрения маркировки средствами идентификации<text:s/>товаров легкой промышленности.</text:p>
            </text:list-item>
            <text:list-item>
              <text:p text:style-name="P65">Необходимые действия по подготовке к обязательной маркировке средствами идентификации<text:s/>товаров легкой промышленности.</text:p>
            </text:list-item>
            <text:list-item>
              <text:p text:style-name="P66">Маркировка остатков товаров легкой промышленности</text:p>
            </text:list-item>
          </text:list>
        </text:list-item>
      </text:list>
      <text:p text:style-name="P67"/>
      <text:list text:style-name="LFO23" text:continue-numbering="true">
        <text:list-item>
          <text:p text:style-name="P68">Ответственность за несоблюдение правил маркировки.</text:p>
        </text:list-item>
      </text:list>
      <text:p text:style-name="P69"/>
      <text:list text:style-name="LFO23" text:continue-numbering="true">
        <text:list-item>
          <text:p text:style-name="P70">Сессия ответов на вопросы.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PMingLiU" svg:font-family="PMingLiU" style:font-family-generic="roman" style:font-pitch="variable" svg:panose-1="2 2 5 0 0 0 0 0 0 0"/>
    <style:font-face style:name="Lucida Grande CY" svg:font-family="Lucida Grande CY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 Caption" svg:font-family="PT Sans Captio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style:font-name="PMingLiU" fo:font-size="11pt" style:font-size-asian="11pt" style:font-size-complex="11pt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PMingLiU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Lucida Grande CY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Lucida Grande CY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Неразрешенноеупоминание1" style:display-name="Неразрешенное упоминание1" style:family="text" style:parent-style-name="Основнойшрифтабзаца">
      <style:text-properties fo:color="#808080" fo:background-color="#E6E6E6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Calibri" style:font-name-asian="MS Gothic" style:font-name-complex="Times New Roman" fo:color="#365F91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64" style:display-name="xl6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fo:margin-top="0.0694in" fo:margin-bottom="0.0694in" fo:background-color="#AEAAAA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69" style:display-name="xl69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74" style:display-name="xl74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82" style:display-name="xl82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83" style:display-name="xl83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94" style:display-name="xl94" style:family="paragraph" style:parent-style-name="Обычный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95" style:display-name="xl9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96" style:display-name="xl9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 fo:background-color="#BFBFBF"/>
      <style:text-properties style:font-name="Times New Roman" style:font-name-asian="Times New Roman" style:font-name-complex="Times New Roman" style:language-complex="he" style:country-complex="IL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00" style:display-name="xl100" style:family="paragraph" style:parent-style-name="Обычный">
      <style:paragraph-properties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margin-top="0.0694in" fo:margin-bottom="0.0694in" fo:background-color="#BFBFBF"/>
      <style:text-properties style:font-name="Times New Roman" style:font-name-asian="Times New Roman" style:font-name-complex="Times New Roman" style:language-complex="he" style:country-complex="IL" fo:hyphenate="false"/>
    </style:style>
    <style:style style:name="xl113" style:display-name="xl11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BFBFBF"/>
      <style:text-properties style:font-name="Times New Roman" style:font-name-asian="Times New Roman" style:font-name-complex="Times New Roman" style:language-complex="he" style:country-complex="IL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BFBFBF"/>
      <style:text-properties style:font-name="Times New Roman" style:font-name-asian="Times New Roman" style:font-name-complex="Times New Roman" style:language-complex="he" style:country-complex="IL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style:language-complex="he" style:country-complex="IL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21" style:display-name="xl121" style:family="paragraph" style:parent-style-name="Обычный">
      <style:paragraph-properties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22" style:display-name="xl122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23" style:display-name="xl123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26" style:display-name="xl12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28" style:display-name="xl12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style:language-complex="he" style:country-complex="IL" fo:hyphenate="false"/>
    </style:style>
    <style:style style:name="xl129" style:display-name="xl1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31" style:display-name="xl131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4" style:display-name="xl134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5" style:display-name="xl135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6" style:display-name="xl136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7" style:display-name="xl137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38" style:display-name="xl13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 fo:hyphenate="false"/>
    </style:style>
    <style:style style:name="xl139" style:display-name="xl139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40" style:display-name="xl140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41" style:display-name="xl14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42" style:display-name="xl14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43" style:display-name="xl14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44" style:display-name="xl14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45" style:display-name="xl14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46" style:display-name="xl14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47" style:display-name="xl147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false"/>
    </style:style>
    <style:style style:name="xl148" style:display-name="xl148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49" style:display-name="xl149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0" style:display-name="xl150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1" style:display-name="xl15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2" style:display-name="xl152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3" style:display-name="xl153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4" style:display-name="xl154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5" style:display-name="xl155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6" style:display-name="xl15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7" style:display-name="xl157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8" style:display-name="xl158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59" style:display-name="xl159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60" style:display-name="xl160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61" style:display-name="xl161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62" style:display-name="xl16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complex="he" style:country-complex="IL" fo:hyphenate="false"/>
    </style:style>
    <style:style style:name="xl163" style:display-name="xl16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64" style:display-name="xl16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xl165" style:display-name="xl16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 fo:background-color="#E1DFDD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libri" style:font-name-asian="MS Gothic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MS Gothic" style:font-name-complex="Times New Roman" fo:color="#243F60"/>
    </style:style>
    <style:style style:name="Рецензия" style:display-name="Рецензия" style:family="paragraph">
      <style:text-properties fo:hyphenate="false"/>
    </style:style>
    <style:style style:name="pf0" style:display-name="pf0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cf01" style:display-name="cf0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style:font-weight-complex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2.568in" text:min-label-width="0.25in"/>
      </text:list-level-style-number>
      <text:list-level-style-number text:level="3" style:num-suffix="." style:num-format="i">
        <style:list-level-properties fo:text-align="end" text:space-before="3.193in" text:min-label-width="0.125in"/>
      </text:list-level-style-number>
      <text:list-level-style-number text:level="4" style:num-suffix="." style:num-format="1">
        <style:list-level-properties text:space-before="3.568in" text:min-label-width="0.25in"/>
      </text:list-level-style-number>
      <text:list-level-style-number text:level="5" style:num-suffix="." style:num-format="a" style:num-letter-sync="true">
        <style:list-level-properties text:space-before="4.068in" text:min-label-width="0.25in"/>
      </text:list-level-style-number>
      <text:list-level-style-number text:level="6" style:num-suffix="." style:num-format="i">
        <style:list-level-properties fo:text-align="end" text:space-before="4.693in" text:min-label-width="0.125in"/>
      </text:list-level-style-number>
      <text:list-level-style-number text:level="7" style:num-suffix="." style:num-format="1">
        <style:list-level-properties text:space-before="5.068in" text:min-label-width="0.25in"/>
      </text:list-level-style-number>
      <text:list-level-style-number text:level="8" style:num-suffix="." style:num-format="a" style:num-letter-sync="true">
        <style:list-level-properties text:space-before="5.568in" text:min-label-width="0.25in"/>
      </text:list-level-style-number>
      <text:list-level-style-number text:level="9" style:num-suffix="." style:num-format="i">
        <style:list-level-properties fo:text-align="end" text:space-before="6.19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171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284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center" style:position="14.9604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14.9604in"/>
        </style:tab-stops>
      </style:paragraph-properties>
    </style:style>
    <style:style style:name="TableColumn7" style:family="table-column">
      <style:table-column-properties style:column-width="2.9in"/>
    </style:style>
    <style:style style:name="TableColumn8" style:family="table-column">
      <style:table-column-properties style:column-width="4.2111in"/>
    </style:style>
    <style:style style:name="Table6" style:family="table">
      <style:table-properties style:width="7.1111in" fo:margin-left="-0.3187in" table:align="left"/>
    </style:style>
    <style:style style:name="TableRow9" style:family="table-row">
      <style:table-row-properties style:min-row-height="0.8055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Верхнийколонтитул" style:family="paragraph">
      <style:paragraph-properties>
        <style:tab-stops>
          <style:tab-stop style:type="center" style:position="6.7923in"/>
        </style:tab-stops>
      </style:paragraph-properties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end"/>
      <style:text-properties style:font-name="PT Sans Caption" fo:font-weight="bold" style:font-weight-asian="bold" style:font-weight-complex="bold" fo:color="#000000" fo:font-size="7pt" style:font-size-asian="7pt" style:font-size-complex="7pt"/>
    </style:style>
    <style:style style:name="P14" style:parent-style-name="Обычный" style:family="paragraph">
      <style:paragraph-properties fo:text-align="end"/>
      <style:text-properties style:font-name="PT Sans Caption" fo:color="#000000" fo:font-size="7pt" style:font-size-asian="7pt" style:font-size-complex="7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style:font-name="PT Sans Caption" fo:color="#000000" fo:font-size="7pt" style:font-size-asian="7pt" style:font-size-complex="7pt"/>
    </style:style>
    <style:style style:name="T17" style:parent-style-name="Основнойшрифтабзаца" style:family="text">
      <style:text-properties style:font-name="PT Sans Caption" fo:color="#000000" fo:font-size="7pt" style:font-size-asian="7pt" style:font-size-complex="7pt" fo:language="en" fo:country="US"/>
    </style:style>
    <style:style style:name="T18" style:parent-style-name="Основнойшрифтабзаца" style:family="text">
      <style:text-properties style:font-name="PT Sans Caption" fo:color="#000000" fo:font-size="7pt" style:font-size-asian="7pt" style:font-size-complex="7pt"/>
    </style:style>
    <style:style style:name="P19" style:parent-style-name="Обычный" style:family="paragraph">
      <style:paragraph-properties fo:text-align="end"/>
      <style:text-properties style:font-name="PT Sans Caption" fo:color="#000000" fo:font-size="7pt" style:font-size-asian="7pt" style:font-size-complex="7pt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PT Sans Caption" fo:color="#000000" fo:font-size="7pt" style:font-size-asian="7pt" style:font-size-complex="7pt"/>
    </style:style>
    <style:style style:name="P22" style:parent-style-name="Обычный" style:family="paragraph">
      <style:paragraph-properties fo:text-align="end" fo:text-indent="0.4923in">
        <style:tab-stops>
          <style:tab-stop style:type="left" style:position="5.3159in"/>
        </style:tab-stops>
      </style:paragraph-properties>
      <style:text-properties fo:font-size="7pt" style:font-size-asian="7pt" style:font-size-complex="6pt"/>
    </style:style>
    <style:style style:name="P23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14.960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Picture 95" text:anchor-type="as-char" svg:x="0in" svg:y="0in" svg:width="2.66667in" svg:height="0.66667in" style:rel-width="scale" style:rel-height="scale"><draw:image xlink:href="media/image2.tiff" xlink:type="simple" xlink:show="embed" xlink:actuate="onLoad"/><svg:title/><svg:desc>A picture containing text

Description automatically generated</svg:desc></draw:frame></text:p>
            </table:table-cell>
            <table:table-cell table:style-name="TableCell12">
              <text:p text:style-name="P13">ООО «Оператор-ЦРПТ»</text:p>
              <text:p text:style-name="P14">123376, г. Москва, ул. Рочдельская,</text:p>
              <text:p text:style-name="P15"><text:span text:style-name="T16">д. 15, стр. 16А, эт. 3, пом.<text:s/></text:span><text:span text:style-name="T17">I</text:span><text:span text:style-name="T18">, комн. 3<text:s/></text:span></text:p>
              <text:p text:style-name="P19">+7 (499) 350-85-59, +7 (499) 350-85-96, 8 (800) 222–15–23<text:s/></text:p>
              <text:p text:style-name="P20"><text:span text:style-name="T21">info@crpt.ru, support@crpt.ru, честныйзнак.рф</text:span></text:p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</meta:initial-creator>
    <dc:creator>Порозкова Евгения Николаевна</dc:creator>
    <meta:creation-date>2024-08-21T08:45:00Z</meta:creation-date>
    <dc:date>2024-08-21T08:45:00Z</dc:date>
    <meta:print-date>2020-11-30T12:02:00Z</meta:print-date>
    <meta:template xlink:href="Normal" xlink:type="simple"/>
    <meta:editing-cycles>2</meta:editing-cycles>
    <meta:editing-duration>PT60S</meta:editing-duration>
    <meta:user-defined meta:name="ContentTypeId">0x010100890378C7C2E9C9418387F5E0A74B1318</meta:user-defined>
    <meta:user-defined meta:name="MediaServiceImageTags"/>
    <meta:document-statistic meta:page-count="2" meta:paragraph-count="2" meta:word-count="195" meta:character-count="1310" meta:row-count="9" meta:non-whitespace-character-count="1117"/>
  </office:meta>
</office:document-meta>
</file>